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osterzande, Hulsterweg 3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Kloosterzande, Hulsterweg 37</text:span>
          </text:p>
            <text:p text:style-name="common-al">Datum indiening: 25-8-2021</text:p>
            <text:p text:style-name="common-al">Zaakomschrijving: vervangen van de telecommast</text:p>
            <text:p text:style-name="common-al">Zaaknummer: 245847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93066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066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066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5847</meta:user-defined>
    <meta:user-defined meta:name="DCTERMS.abstract">vervangen van de telecommast</meta:user-defined>
    <dc:language>nl</dc:language>
    <meta:user-defined meta:name="OVERHEIDop.locatietype/OVERHEIDop.gebiedsmarkering">Punt</meta:user-defined>
    <meta:user-defined meta:name="DC.title">Aanvraag Omgevingsvergunning, Kloosterzande, Hulsterweg 37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066</meta:user-defined>
    <meta:user-defined meta:name="OVERHEIDop.GmbID/DC.identifier">gmb-2021-293066</meta:user-defined>
    <meta:user-defined meta:name="OVERHEIDop.versieInformatie"/>
  </office:meta>
</office:document-meta>
</file>