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orpsstraat 10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augustus 2021 heeft de Omgevingsdienst Midden-Holland (ODMH) namens de gemeente Zuidplas een melding ontvangen ter plaatse van de Dorpsstraat 103 in Zevenhuizen.</text:p>
            <text:p text:style-name="common-al">Dit betreft: het oprichten van een bedrijf in het bereiden van voedingsmiddelen.</text:p>
            <text:p text:style-name="common-al"/>
            <text:p text:style-name="common-al">De melding is geregistreerd onder kenmerk 202123434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306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6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6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orpsstraat 103 in Zevenhuiz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63</meta:user-defined>
    <meta:user-defined meta:name="OVERHEIDop.GmbID/DC.identifier">gmb-2021-293063</meta:user-defined>
    <meta:user-defined meta:name="OVERHEIDop.versieInformatie"/>
  </office:meta>
</office:document-meta>
</file>