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Paasdijkweg fase 2, Poortvlie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ken bekend dat de gemeenteraad het bestemmingsplan Paasdijkweg fase 2, Poortvliet gewijzigd heeft vastgesteld:</text:p>
            <text:p text:style-name="common-al">
            <text:span text:style-name="nadrukvet">Bestemmingsplan</text:span>: <text:span text:style-name="nadrukvet">Paasdijkweg fase 2, Poortvliet</text:span></text:p>
            <text:p text:style-name="common-al">
            <text:span text:style-name="nadrukvet">Plangebied:</text:span> Het plangebied ligt in de uiterste zuidoosthoek van de woonkern Poortvliet. Aan de oostzijde wordt de grens gevormd door de Paasdijkweg. De zuidelijke grens van het plangebied wordt</text:p>
            <text:p text:style-name="common-al">gevormd door de kavelgrenzen van de reeds in aanbouw zijnde woningen aan de Lageweg.</text:p>
            <text:p text:style-name="common-al">
            <text:span text:style-name="nadrukvet">Aanleiding:</text:span> De tweede fase van het project bestaat uit woningen rondom één centrale ontsluitingsweg die aansluit op de Paasdijkweg. Het oorspronkelijke bouwplan voor dit deel is vanwege gewijzigde marktomstandigheden zodanig aangepast, dat de nu beoogde woningen op basis van het in 2017 vastgestelde bestemmingsplan niet gerealiseerd kunnen worden. Vandaar dat een herziening van dit bestemmingsplan benodigd is.</text:p>
            <text:p text:style-name="common-al">
            <text:span text:style-name="nadrukvet">Zienswijzen: </text:span>Er werden geen zienswijzen ingediend.</text:p>
            <text:p text:style-name="common-al">
            <text:span text:style-name="nadrukvet">Wijzigingen:</text:span>
          </text:p>
            <text:p text:style-name="common-al">De dubbelbestemming Waarde – Archeologie – 2 is uit de regels en van de verbeelding verwijderd naar aanleiding van de resultaten van het tussen ontwerp en vaststelling uitgevoerde archeologisch onderzoek.</text:p>
            <text:p text:style-name="common-al">
            <text:span text:style-name="nadrukvet">Inzage</text:span>
          </text:p>
            <text:p text:style-name="common-al">Het besluit ligt, met de daarop betrekking hebbende stukken, met ingang van 3 september tot en met 15 oktober 2021, dus gedurende 6 weken ter inzage tijdens de openingsuren in de openbare leesruimte van het gemeentehuis, Hof van Tholen 2 te Tholen. Vanwege de huidige situatie is het gemeentehuis uitsluitend op afspraak te bezoeken. U kunt een afspraak maken door te bellen met 140166. In plaats van een afspraak maken kunt u ook de digitale versie van het plan opvragen door een mail te sturen naar info@tholen.nl onder vermelding van de naam van het plan.</text:p>
            <text:p text:style-name="common-al">U kunt de stukken online inzien op de landelijke website: http://www.ruimtelijkeplannen.nl. Het planidentificatienummer is: NL.IMRO.0716.bpPaasdwegfase2PVl-VG02</text:p>
            <text:p text:style-name="common-al">
            <text:span text:style-name="nadrukvet">Beroep</text:span>
          </text:p>
            <text:p text:style-name="common-al">Tegen het vaststellingsbesluit van het bestemmingsplan kan beroep worden ingesteld. U mag beroep instellen als u:</text:p>
            <text:p text:style-name="common-al">- direct te maken krijgt met de gevolgen van dit besluit (een belanghebbende bent), of </text:p>
            <text:p text:style-name="common-al">- geen belanghebbende bent maar wel op tijd een reactie heeft gegeven (zienswijze) op het ontwerpbestemmingsplan.</text:p>
            <text:p text:style-name="common-al">Het beroepschrift moet worden gezonden aan de Afdeling bestuursrechtspraak van de Raad van State, Postbus 20019, 2500 AE te 's-Gravenhage. De beroepstermijn bedraagt zes weken na terinzagelegging. </text:p>
            <text:p text:style-name="common-al">
            <text:span text:style-name="nadrukvet">Inwerkingtreding raadsbesluit</text:span>
          </text:p>
            <text:p text:style-name="last-al">Het raadsbesluit treedt in werking daags na afloop van de beroepstermijn. Indien gedurende de beroeps-termijn een verzoek om voorlopige voorziening bij de voorzitter van de Afdeling Bestuursrechtspraak van de Raad van State is gedaan, wordt de werking van het besluit opgeschort totdat op het verzoek is beslist. Bij toewijzing van het verzoek geeft de voorzitter van de afdeling aan op welke onderdelen van het plan de voorlopige voorziening betrekking he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93061</text:span><text:line-break/><text:date style:data-style-name="dag" text:fixed="true" text:date-value="2021-09-03"/><text:line-break/><text:date style:data-style-name="jaar" text:fixed="true" text:date-value="2021-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061</text:span><text:date style:data-style-name="nicedate" text:fixed="true" text:date-value="2021-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061</text:span><text:date style:data-style-name="nicedate" text:fixed="true" text:date-value="2021-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2/xml/MC-DRP-PlanRuimtelijk-Web-ZM.xml</meta:user-defined>
    <meta:user-defined meta:name="OVERHEID.Gemeente/DC.creator">Tholen</meta:user-defined>
    <meta:user-defined meta:name="OVERHEID.Informatietype/DC.type">officiële publicatie</meta:user-defined>
    <meta:user-defined meta:name="OVERHEIDop.Rubriek/DC.type">ruimtelijk plan of omgevingsdocument</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imtelijkplan/OVERHEIDop.bekendmakingBetreffendePlan">NL.IMRO.0716.bpPaasdwegfase2PVl-VG02</meta:user-defined>
    <meta:user-defined meta:name="OVERHEIDop.Plansoort/OVERHEIDop.plansoort">bestemmings- of omgevingsplan</meta:user-defined>
    <dc:language>nl</dc:language>
    <meta:user-defined meta:name="OVERHEIDop.locatietype/OVERHEIDop.gebiedsmarkering">Punt</meta:user-defined>
    <meta:user-defined meta:name="DC.title">vaststelling bestemmingsplan Paasdijkweg fase 2, Poortvliet</meta:user-defined>
    <meta:user-defined meta:name="OVERHEIDop.datumEindeReactietermijn">2021-10-15</meta:user-defined>
    <meta:user-defined meta:name="OVERHEIDop.TilID/OVERHEIDop.terinzageleggingOP">til-2021-802</meta:user-defined>
    <meta:user-defined meta:name="DCTERMS.W3CDTF/DCTERMS.available">2021-09-03</meta:user-defined>
    <meta:user-defined meta:name="DCTERMS.W3CDTF/OVERHEIDop.jaargang">2021</meta:user-defined>
    <meta:user-defined meta:name="OVERHEIDop.publicationIssue">293061</meta:user-defined>
    <meta:user-defined meta:name="OVERHEIDop.GmbID/DC.identifier">gmb-2021-293061</meta:user-defined>
    <meta:user-defined meta:name="OVERHEIDop.versieInformatie"/>
  </office:meta>
</office:document-meta>
</file>