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- Bosbadlaan 3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Bosbadlaan 3 te Baarn</text:span> (3744 KD)  het uitbreiden van de padelbanen (25 augustus 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3058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5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5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- verlengen beslistermijn - Bosbadlaan 3 Baarn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058</meta:user-defined>
    <meta:user-defined meta:name="OVERHEIDop.GmbID/DC.identifier">gmb-2021-293058</meta:user-defined>
    <meta:user-defined meta:name="OVERHEIDop.versieInformatie"/>
  </office:meta>
</office:document-meta>
</file>