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Daalakkerstraat 10, 6014BE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uitbreiding woonhuis) op locatie Daalakkerstraat 10, 6014 BE Ittervoort.</text:p>
            <text:p text:style-name="common-al">De omgevingsvergunning is geregistreerd onder zaaknummer 2021-008939.</text:p>
            <text:p text:style-name="common-al">Het besluit is op 26 augustus 2021 verzond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Gemeente Leudal, Postbus 3008, 6093 ZG Heythuysen. De termijn voor het indienen van een bezwaar start op 27 augustus 2021 en bedraagt 6 wek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3053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5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5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aalakkerstraat 10, 6014 BE Ittervoort</meta:user-defined>
    <dc:language>nl</dc:language>
    <meta:user-defined meta:name="OVERHEIDop.locatietype/OVERHEIDop.gebiedsmarkering">Punt</meta:user-defined>
    <meta:user-defined meta:name="DC.title">Kennisgeving besluit op omgevingsvergunning, Daalakkerstraat 10, 6014BE Ittervoort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053</meta:user-defined>
    <meta:user-defined meta:name="OVERHEIDop.GmbID/DC.identifier">gmb-2021-293053</meta:user-defined>
    <meta:user-defined meta:name="OVERHEIDop.versieInformatie"/>
  </office:meta>
</office:document-meta>
</file>