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am-Volendam, bekendmaking Wet algemene bepalingen omgevingsrecht (Wabo), Helgoland 6 t/m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namens het algemeen bestuur van Omgevingsdienst IJmond het volgende bekend:</text:p>
            <text:p text:style-name="common-al"/>
            <text:p text:style-name="common-al">
            <text:span text:style-name="nadrukvet">I</text:span>
            <text:span text:style-name="nadrukvet">ngediende aanvraag voor een omgevingsvergunning</text:span>
          </text:p>
            <text:p text:style-name="common-al">Op 14 juli 2021 is een aanvraag om een omgevingsvergunning binnengekomen van Nathan Projects B.V.  voor een omgevingsvergunning beperkte milieutoets voor de aanleg van een gesloten bodemenergiesysteem met een bodemzijdig vermogen van 107 kW, gelegen aan Helgoland 6 t/m 37 te Volendam.</text:p>
            <text:p text:style-name="common-al"/>
            <text:p text:style-name="common-al">
            <text:span text:style-name="nadrukvet">Verleende omgevingsvergunning beperkte milieutoets</text:span>
          </text:p>
            <text:p text:style-name="common-al">Op 14 juli 2021 hebben wij een aanvraag ontvangen van Nathan Projects B.V. voor een Omgevingsvergunning beperkte milieutoets (OBM) ingevolge de Wet algemene bepalingen omgevingsrecht (Wabo), voor het installeren van een gesloten bodemenergiesysteem met een bodemzijdig vermogen van 107 kW op de Helgoland 6 t/m 37 te Volendam.</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30 augustus tot 14 okto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05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5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6737</meta:user-defined>
    <dc:language>nl</dc:language>
    <meta:user-defined meta:name="OVERHEIDop.locatietype/OVERHEIDop.gebiedsmarkering">Adres</meta:user-defined>
    <meta:user-defined meta:name="DC.title">Edam-Volendam, bekendmaking Wet algemene bepalingen omgevingsrecht (Wabo), Helgoland 6 t/m 37</meta:user-defined>
    <meta:user-defined meta:name="DCTERMS.W3CDTF/DCTERMS.available">2021-08-30</meta:user-defined>
    <meta:user-defined meta:name="DCTERMS.W3CDTF/OVERHEIDop.jaargang">2021</meta:user-defined>
    <meta:user-defined meta:name="OVERHEIDop.publicationIssue">293051</meta:user-defined>
    <meta:user-defined meta:name="OVERHEIDop.GmbID/DC.identifier">gmb-2021-293051</meta:user-defined>
    <meta:user-defined meta:name="OVERHEIDop.versieInformatie"/>
  </office:meta>
</office:document-meta>
</file>