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weg 55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wijzigen het bedrijf (verzonden 19 augustus 2021/13981)</text:span>
          </text:p>
            <text:p text:style-name="common-al"/>
            <text:p text:style-name="common-al">Bovengenoemde melding is in te zien bij het Omgevingsloket (op afspraak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304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4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4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weg 55 te Staphors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045</meta:user-defined>
    <meta:user-defined meta:name="OVERHEIDop.GmbID/DC.identifier">gmb-2021-293045</meta:user-defined>
    <meta:user-defined meta:name="OVERHEIDop.versieInformatie"/>
  </office:meta>
</office:document-meta>
</file>