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erfafscheiding - Moezel 79, 9204E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ezel 79, 9204EC Drachten, het plaatsen van een erfafscheiding, ontvangen: 25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303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3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3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ezel 79, 9204EC Drachten, het plaatsen van een erfafscheiding, ontvangen: 25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erfafscheiding - Moezel 79, 9204EC Dracht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35</meta:user-defined>
    <meta:user-defined meta:name="OVERHEIDop.GmbID/DC.identifier">gmb-2021-293035</meta:user-defined>
    <meta:user-defined meta:name="OVERHEIDop.versieInformatie"/>
  </office:meta>
</office:document-meta>
</file>