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aanpassing van de Beleidsregels Tijdelijke Ondersteuning Noodzakelijke Kosten (TONK) Gemeente Brumm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57419 / D363313_1</text:p>
            <text:p text:style-name="al"/>
            <text:p text:style-name="al">HET COLLEGE VAN BURGEMEESTER EN WETHOUDERS VAN DE GEMEENTE BRUMMEN,</text:p>
            <text:p text:style-name="al"/>
            <text:p text:style-name="al">Gelezen het voorstel d.d. 18 augustus 2021, met kenmerk D363142,</text:p>
            <text:p text:style-name="al"/>
            <text:p text:style-name="al">Heeft besloten:</text:p>
            <text:p text:style-name="al"/>
            <text:p text:style-name="al">De Beleidsregels Tijdelijke Ondersteuning Noodzakelijke Kosten (TONK) gemeente Brummen te wijzigen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. De beleidsregels Tijdelijke Ondersteuning Noodzakelijke Kosten (TONK) gemeente Brummen worden als volgt gewijzigd:</text:span> </text:p>
            <text:p text:style-name="al">A. Artikel 5 komt als volgt te luiden:</text:p>
            <text:p text:style-name="al"/>
            <text:p text:style-name="al">
            <text:span text:style-name="nadrukvet">Artikel 5 Draagkracht</text:span>
          </text:p>
            <text:p text:style-name="al">De draagkracht van de inwoner is het totaal van:</text:p>
            <text:p text:style-name="al">a.   de draagkracht uit het inkomen, bestaande uit 80% van:</text:p>
            <text:p text:style-name="al">-     het in aanmerking te nemen inkomen over de maand zonder vakantietoeslag van de inwoner en degene waarmee deze een gezamenlijke huishouding voert;  </text:p>
            <text:p text:style-name="al">-     het kindgebonden budget van de inwoner en zijn toeslagpartner; en</text:p>
            <text:p text:style-name="al">b.   de draagkracht uit het vermogen. Bij een vermogen dat hoger is dan € 25.000,-  wordt het meerdere volledig als draagkracht aangemerkt.</text:p>
            <text:p text:style-name="al"/>
            <text:p text:style-name="al">B. Artikel 3 komt als volgt te luiden:</text:p>
            <text:p text:style-name="al"/>
            <text:p text:style-name="al">
            <text:span text:style-name="nadrukvet">Artikel 3. Aanvraag</text:span>
          </text:p>
            <text:p text:style-name="al">1. De aanvraag voor een tegemoetkoming TONK wordt digitaal ingediend via de aanvraagprocedure op de website van de gemeente Apeldoorn.</text:p>
            <text:p text:style-name="al">2. In afwijking van deze digitale aanvraag is een schriftelijke aanvraag mogelijk indien naar het oordeel van het college bijzondere omstandigheden in het individuele geval hiertoe aanleiding geven.</text:p>
            <text:p text:style-name="al">3. De inwoner overlegt bij de aanvraag actuele bewijsstukken van de noodzakelijke kosten per maand die representatief zijn voor de maanden waarvoor de tegemoetkoming wordt aangevraagd.</text:p>
            <text:p text:style-name="al">4. In aanvulling op het voorgaande lid kan het college in voorkomende gevallen nadere bewijsstukken opvragen welke zij van belang acht voor het vaststellen van het recht op een tegemoetkoming TONK.</text:p>
            <text:p text:style-name="al">5. Een aanvraag tegemoetkoming TONK wordt uiterlijk 30 september 2021 ingediend.</text:p>
            <text:p text:style-name="al">6. Een aanvraag kan men met terugwerkende kracht tot en met 1 januari 2021 worden toegekend mits aan de voorwaarden wordt voldaan.</text:p>
            <text:p text:style-name="al"/>
            <text:p text:style-name="al">C. Artikel 7 komt als volgt te luiden:</text:p>
            <text:p text:style-name="al"/>
            <text:p text:style-name="al">
            <text:span text:style-name="nadrukvet">Artikel 7. Duur en vorm</text:span>
          </text:p>
            <text:p text:style-name="al">1. De tegemoetkoming wordt verstrekt voor ten hoogte de periode van 1 januari 2021 tot 1 oktober 2021.</text:p>
            <text:p text:style-name="al">2. De tegemoetkoming TONK wordt verleend om niet.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. Inwerkingtreding </text:span> </text:p>
            <text:p text:style-name="al">De wijziging treedt in werking met ingang van de eerste dag na bekendmaking en werkt terug tot en met 1 januari 2021.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vergadering van het College van Burgemeester en Wethouders van 24 augustus 2021. </text:span></text:p>
          </text:section>
          <text:section text:name="ondertekening_id1-3-2-3-2">
            <text:p><text:span text:style-name="functie"/></text:p>
            <text:p><text:span text:style-name="functie">N. Dusink</text:span></text:p>
          </text:section>
          <text:section text:name="ondertekening_id1-3-2-3-3">
            <text:p><text:span text:style-name="functie">Secretaris</text:span></text:p>
          </text:section>
          <text:section text:name="ondertekening_id1-3-2-3-4">
            <text:p><text:span text:style-name="functie">A.J. van Hedel</text:span></text:p>
          </text:section>
          <text:section text:name="ondertekening_id1-3-2-3-5">
            <text:p><text:span text:style-name="functie">Burgemeester</text:span></text:p>
          </text:section>
          <text:section text:name="ondertekening_id1-3-2-3-6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93031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3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031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2/xml/MC-DRP-Beleidsregels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Sociale zekerheid | Organisatie en beleid</meta:user-defined>
    <meta:user-defined meta:name="DC.source">https://wetten.overheid.nl/BWBR0005537/2021-04-01</meta:user-defined>
    <meta:user-defined meta:name="DC.source">https://wetten.overheid.nl/BWBR0015703/2021-01-01</meta:user-defined>
    <meta:user-defined meta:name="OVERHEIDop.referentienummer">Z057419/D352449</meta:user-defined>
    <meta:user-defined meta:name="DCTERMS.alternative">Beleidsregels Tijdelijke Ondersteuning Noodzakelijke Kosten (TONK) 2021</meta:user-defined>
    <dc:language>nl</dc:language>
    <meta:user-defined meta:name="OVERHEIDop.locatietype/OVERHEIDop.gebiedsmarkering">Gemeente</meta:user-defined>
    <meta:user-defined meta:name="DC.title">BELEIDSREGELS TIJDELIJKE ONDERSTEUNING NOODZAKELIJKE KOSTEN (TONK) GEMEENTE BRUMMEN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3031</meta:user-defined>
    <meta:user-defined meta:name="OVERHEIDop.betreftRegeling">CVDR656912_3</meta:user-defined>
    <meta:user-defined meta:name="xs:date/OVERHEIDop.startdatum">2021-08-31</meta:user-defined>
    <meta:user-defined meta:name="OVERHEIDop.GmbID/DC.identifier">gmb-2021-293031</meta:user-defined>
    <meta:user-defined meta:name="OVERHEIDop.versieInformatie"/>
  </office:meta>
</office:document-meta>
</file>