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Steenbergen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ugustus 2021 met zaaknummer <text:span text:style-name="nadrukvet">M-SLM210250</text:span> voor het verwijderen van asbest ( dakbeschot zolder) op de locatie <text:span text:style-name="nadrukvet">van Steenbergenlaan 10 in Terneuzen</text:span>.</text:p>
            <text:p text:style-name="common-al"/>
            <text:p text:style-name="common-al">De sloopmelding is op 25 augustus 2021 geaccepteerd.</text:p>
            <text:p text:style-name="common-al"/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0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n Steenbergenlaan 10 in Terneuz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029</meta:user-defined>
    <meta:user-defined meta:name="OVERHEIDop.GmbID/DC.identifier">gmb-2021-293029</meta:user-defined>
    <meta:user-defined meta:name="OVERHEIDop.versieInformatie"/>
  </office:meta>
</office:document-meta>
</file>