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ijinkhoekweg 13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Hijinkhoekweg 13, 7108BE Winterswijk Woold, zaaknummer 2021-001707</text:p>
            <text:p text:style-name="common-al">Voor: Verwijderen asbest dak woning, datum ontvangst: 26 augustus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302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2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2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woning op locatie Hijinkhoekweg 13, 7108BE Winterswijk Woold</meta:user-defined>
    <dc:language>nl</dc:language>
    <meta:user-defined meta:name="OVERHEIDop.locatietype/OVERHEIDop.gebiedsmarkering">Punt</meta:user-defined>
    <meta:user-defined meta:name="DC.title">Kennisgeving ontvangst melding, Hijinkhoekweg 13, 7108BE Winterswijk Woold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020</meta:user-defined>
    <meta:user-defined meta:name="OVERHEIDop.GmbID/DC.identifier">gmb-2021-293020</meta:user-defined>
    <meta:user-defined meta:name="OVERHEIDop.versieInformatie"/>
  </office:meta>
</office:document-meta>
</file>