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horstweg 5 a te Sevenum, aangevraagde omgevingsvergunning 25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vraag inrit met poor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3017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1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1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azenhorstweg 5 a te Sevenum, aangevraagde omgevingsvergunning 25 augustus 2021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017</meta:user-defined>
    <meta:user-defined meta:name="OVERHEIDop.GmbID/DC.identifier">gmb-2021-293017</meta:user-defined>
    <meta:user-defined meta:name="OVERHEIDop.versieInformatie"/>
  </office:meta>
</office:document-meta>
</file>