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onnekerspoorlaan 168</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een aanvraag ontvangen voor een instemmingsbesluit kabels en leidingen : het verleggen van de kabels i.v.m. een abri, op locatie Lonnekerspoorlaan 168. De aanvraag is geregistreerd onder zaaknummer V-2021-500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3014</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14</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14</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Lonnekerspoorlaan 168</meta:user-defined>
    <meta:user-defined meta:name="DCTERMS.W3CDTF/DCTERMS.available">2021-08-30</meta:user-defined>
    <meta:user-defined meta:name="DCTERMS.W3CDTF/OVERHEIDop.jaargang">2021</meta:user-defined>
    <meta:user-defined meta:name="OVERHEIDop.publicationIssue">293014</meta:user-defined>
    <meta:user-defined meta:name="OVERHEIDop.GmbID/DC.identifier">gmb-2021-293014</meta:user-defined>
    <meta:user-defined meta:name="OVERHEIDop.versieInformatie"/>
  </office:meta>
</office:document-meta>
</file>