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 alcoholvergunning Stichting MeanderOmnium, Laan van Vollenhove 12b</text:p>
      <text:section text:name="zakelijke-mededeling_id1-3-2" text:style-name="zakelijke-mededeling">
        <text:section text:name="zakelijke-mededeling-tekst_id1-3-2-1" text:style-name="zakelijke-mededeling-tekst">
          <text:section text:name="tekst_id1-3-2-1-1" text:style-name="tekst">
            <text:p text:style-name="common-al">De burgemeester legt de ontwerp alcoholvergunning, bestemd voor MeanderOmnium, digitaal ter inzage. Deze ontwerpvergunning is bedoeld voor het uitoefenen van een paracommercieel horecabedrijf door MeanderOmnium op het adres Laan van Vollenhove 12b, 3706 AA te Zeist. </text:p>
            <text:p text:style-name="common-al">MeanderOmnium is een paracommerciële rechtspersoon, die ondergeschikte horeca-activiteiten uitoefent. De hoofdactiviteit van deze stichting is geen commerciële horeca maar een Wijk Service Punt. Dit betekent dat de alcoholverstrekking binnen de doelstelling van de stichting plaats moet vinden. </text:p>
            <text:p text:style-name="tussenkopcur">Inzage van de stukken </text:p>
            <text:p text:style-name="common-al">De ontwerpvergunning met bijbehorende stukken zijn van 1 september 2021 tot en met 12 oktober 2021 digitaal te raadplegen via <text:a xlink:href="https://www.zeist.nl/gemeente-bestuur-en-organisatie/wet-en-regelgeving/bekendmakingen" xlink:type="simple">www.zeist.nl/bekendmakinge</text:a>n. </text:p>
            <text:p text:style-name="tussenkopcur">Zienswijze</text:p>
            <text:p text:style-name="common-al">Gedurende deze termijn bestaat voor belanghebbenden de mogelijkheid om een zienswijze in te dienen. De zienswijzen moeten ingediend worden bij de burgemeester en worden verzonden aan de gemeente Zeist, postbus 513, 3700 AM te Zeist. In deze periode kunnen ook zienswijzen mondeling door belanghebbenden worden ingebracht. De termijn voor het indienen van een zienswijze bedraagt zes weken en vangt aan met ingang van de dag waarop de ontwerpvergunning ter inzage is gelegd. De schriftelijke zienswijze moet voor het einde van deze termijn op de post zijn gedaan en binnen een week door ons zijn ontvangen.</text:p>
            <text:p text:style-name="common-al">U wordt erop geattendeerd dat slechts beroep tegen de uiteindelijk alcoholvergunning kan worden ingediend, indien ook een zienswijze is ingebracht tegen de ontwerpvergunning en men belanghebbende is.</text:p>
            <text:p text:style-name="tussenkopcur">Meer informatie </text:p>
            <text:p text:style-name="last-al">Heeft u aanvullende vragen, dan kunt u contact opnemen met het Ondernemersplein van de gemeente Zeist, via telefoonnummer 14030. U kunt ook een mail sturen aan ondernemersplein@zeis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0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Zeist - Ontwerp alcoholvergunning Stichting MeanderOmnium, Laan van Vollenhove 12b</meta:user-defined>
    <meta:user-defined meta:name="DCTERMS.W3CDTF/DCTERMS.available">2021-09-01</meta:user-defined>
    <meta:user-defined meta:name="DCTERMS.W3CDTF/OVERHEIDop.jaargang">2021</meta:user-defined>
    <meta:user-defined meta:name="OVERHEIDop.externeBijlage">Aanvraag vergunning|exb-2021-51166</meta:user-defined>
    <meta:user-defined meta:name="OVERHEIDop.externeBijlage">Ontwerp alcoholvergunning|exb-2021-51167</meta:user-defined>
    <meta:user-defined meta:name="OVERHEIDop.publicationIssue">293013</meta:user-defined>
    <meta:user-defined meta:name="OVERHEIDop.GmbID/DC.identifier">gmb-2021-293013</meta:user-defined>
    <meta:user-defined meta:name="OVERHEIDop.versieInformatie"/>
  </office:meta>
</office:document-meta>
</file>