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herroepelijk bestemmingsplan Laan van Westenenk 4-8 en bestemmingsplan Brouwersmolen herzien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onderstaande bestemmingsplannen is op 23 juli 2021 onherroepelijk geworden:</text:p>
            <text:list text:style-name="id1-3-2-1-1-2">
              <text:list-item text:style-override="id1-3-2-1-1-2-1">
                <text:number>a.</text:number>
                <text:p text:style-name="al">Laan van Westenenk 4-8 met identificatiecode NL.IMRO.0200.bp1346-vas1 en </text:p>
              </text:list-item>
              <text:list-item text:style-override="id1-3-2-1-1-2-2">
                <text:number>b.</text:number>
                <text:p text:style-name="al">Brouwersmolen herziening 1 met identificatiecode NL.IMRO.0200.bp1352-vas1. </text:p>
              </text:list-item>
            </text:list>
            <text:p text:style-name="common-al">Het bestemmingsplan ‘Laan van Westenenk 4-8 voorziet in realisering van een sportcampus op het perceel Laan van Westenenk 4-8 en het bestemmingsplan ‘Brouwersmolenweg herziening 1, voorziet in een aanpassing van de milieuzonering en geluidzone van het bedrijventerrein Brouwersmolen. Deze aanpassing is nodig om realisering van de sportcampus mogelijk te maken.</text:p>
            <text:p text:style-name="common-al">Het digitale bestemmingsplan is te raadplegen via onze website <text:a xlink:href="http://www.apeldoorn.nl/inzage" xlink:type="simple">www.apeldoorn.nl/inzage</text:a>, onder het kopje Ter inzage, Bestemmingsplannen en op de website <text:a xlink:href="http://www.ruimtelijkeplannen.nl/" xlink:type="simple">www.ruimtelijkeplannen.nl</text:a>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contact" xlink:type="simple">www.apeldoorn.nl/contact</text:a>.</text:p>
            <text:p text:style-name="last-al">Apeldoorn, 1 september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0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346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Laan van Westenenk 4-8 en bestemmingsplan Brouwersmolen herziening 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012</meta:user-defined>
    <meta:user-defined meta:name="OVERHEIDop.GmbID/DC.identifier">gmb-2021-293012</meta:user-defined>
    <meta:user-defined meta:name="OVERHEIDop.versieInformatie"/>
  </office:meta>
</office:document-meta>
</file>