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sterstijfselmakerspad 5 A, plaatsen nieuwbouw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augustus 2021</text:p>
            <text:p text:style-name="common-al">Ons kenmerk:2021omg0334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301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1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1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Westerstijfselmakerspad 5 A, plaatsen nieuwbouwwoning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11</meta:user-defined>
    <meta:user-defined meta:name="OVERHEIDop.GmbID/DC.identifier">gmb-2021-293011</meta:user-defined>
    <meta:user-defined meta:name="OVERHEIDop.versieInformatie"/>
  </office:meta>
</office:document-meta>
</file>