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 te Maastricht. Kennisgeving nieuwe aanvraag omgevingsvergunning, het verduurzamen van de daken en het aanbrengen van zonnepanelen op de shed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68WB</text:p>
            <text:p text:style-name="common-al">
            <text:span text:style-name="nadrukvet">Boschstraat 7 te Maastricht</text:span>
          </text:p>
            <text:p text:style-name="common-al">
            <text:span text:style-name="nadrukvet">het verduurzamen van de daken en het aanbrengen van zonnepanelen op de sheddaken</text:span>
          </text:p>
            <text:p text:style-name="common-al"/>
            <text:p text:style-name="common-al">
            <text:span text:style-name="nadrukvet">Datum ontvangst aanvraag:</text:span> 26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01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1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1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chstraat 7 te Maastricht. Kennisgeving nieuwe aanvraag omgevingsvergunning, het verduurzamen van de daken en het aanbrengen van zonnepanelen op de sheddak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10</meta:user-defined>
    <meta:user-defined meta:name="OVERHEIDop.GmbID/DC.identifier">gmb-2021-293010</meta:user-defined>
    <meta:user-defined meta:name="OVERHEIDop.versieInformatie"/>
  </office:meta>
</office:document-meta>
</file>