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reilstraat 29, 7101H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ingebruikname openbare grond</text:p>
            <text:p text:style-name="common-al">Locatie: Kreilstraat 29, 7101HR Winterswijk, zaaknummer 2021-001706</text:p>
            <text:p text:style-name="common-al">Voor: Ingebruikname openbare grond vanwege plaatsen container vanwege verbouwing, datum ontvangst: 25 augustus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299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9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9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Ingebruikname openbare grond vanwege plaatsen container op locatie Kreilstraat 29, 7101HR Winterswijk</meta:user-defined>
    <dc:language>nl</dc:language>
    <meta:user-defined meta:name="OVERHEIDop.locatietype/OVERHEIDop.gebiedsmarkering">Punt</meta:user-defined>
    <meta:user-defined meta:name="DC.title">Kennisgeving ontvangst melding, Kreilstraat 29, 7101HR Winterswijk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998</meta:user-defined>
    <meta:user-defined meta:name="OVERHEIDop.GmbID/DC.identifier">gmb-2021-292998</meta:user-defined>
    <meta:user-defined meta:name="OVERHEIDop.versieInformatie"/>
  </office:meta>
</office:document-meta>
</file>