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eidseweg 70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70 te Heide</text:span> - het oprichten van een woning (HZ-OMV-2021-0301, ontvangstdatum 25 augustus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299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9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9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mgevingsvergunning – regulier – aangevraagd (Heidseweg 70 te Heide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2997</meta:user-defined>
    <meta:user-defined meta:name="OVERHEIDop.GmbID/DC.identifier">gmb-2021-292997</meta:user-defined>
    <meta:user-defined meta:name="OVERHEIDop.versieInformatie"/>
  </office:meta>
</office:document-meta>
</file>