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4-1-1">
      <style:table-column-properties style:rel-column-width="21*"/>
    </style:style>
    <style:style style:family="table-column" style:parent-style-name="colspec" style:name="id1-3-2-2-6-3-4-1-2">
      <style:table-column-properties style:rel-column-width="74*"/>
    </style:style>
    <style:style style:family="table-column" style:parent-style-name="colspec" style:name="id1-3-2-2-6-4-4-1-1">
      <style:table-column-properties style:rel-column-width="5*"/>
    </style:style>
    <style:style style:family="table-column" style:parent-style-name="colspec" style:name="id1-3-2-2-6-4-4-1-2">
      <style:table-column-properties style:rel-column-width="38*"/>
    </style:style>
    <style:style style:family="table-column" style:parent-style-name="colspec" style:name="id1-3-2-2-6-4-4-1-3">
      <style:table-column-properties style:rel-column-width="24*"/>
    </style:style>
    <style:style style:family="table-column" style:parent-style-name="colspec" style:name="id1-3-2-2-6-4-4-1-4">
      <style:table-column-properties style:rel-column-width="25*"/>
    </style:style>
    <style:style style:family="table-column" style:parent-style-name="colspec" style:name="id1-3-2-2-6-5-4-1-1">
      <style:table-column-properties style:rel-column-width="42*"/>
    </style:style>
    <style:style style:family="table-column" style:parent-style-name="colspec" style:name="id1-3-2-2-6-5-4-1-2">
      <style:table-column-properties style:rel-column-width="15*"/>
    </style:style>
    <style:style style:family="table-column" style:parent-style-name="colspec" style:name="id1-3-2-2-6-5-4-1-3">
      <style:table-column-properties style:rel-column-width="17*"/>
    </style:style>
    <style:style style:family="table-column" style:parent-style-name="colspec" style:name="id1-3-2-2-6-5-4-1-4">
      <style:table-column-properties style:rel-column-width="21*"/>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85*"/>
    </style:style>
  </office:automatic-styles>
  <office:body>
    <office:text>
      <text:p text:style-name="new_page_staatscourant"/>
      <text:p text:style-name="single-kop-titel">Treasurystatuut gemeente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t op artikel 212 van de Gemeentewet en de Wet financiering decentrale overheden;</text:p>
            <text:p text:style-name="al"/>
            <text:p text:style-name="al">gelezen het voorstel van burgemeester en wethouders d.d. 7 november 2017;</text:p>
          </text:section>
          <text:section text:name="afkondiging_id1-3-2-1-2" text:style-name="afkondiging">
            <text:p text:style-name="afkondiging_top"/>
            <text:p text:style-name="al">
            <text:span text:style-name="nadrukondlijn">BESLUIT:</text:span>
          </text:p>
            <text:p text:style-name="al"/>
            <text:p text:style-name="al">vast te stellen het navolgende</text:p>
            <text:p text:style-name="al"/>
            <text:p text:style-name="al">
            <text:span text:style-name="nadrukcur">
              <text:span text:style-name="nadrukvet">Treasurystatuut gemeente Bloemendaal 2018</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maximaal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gemeentebegroting van de gemeente dat bij de realisatie niet mag worden overschreden;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Wet Ruddo</text:p>
                    </table:table-cell>
                    <table:table-cell table:style-name="entry" table:number-rows-spanned="1" table:number-columns-spanned="1">
                      <text:p text:style-name="table_al">Wet regeling uitzettingen en derivaten decentrale overh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oelstellingen van de treasuryfunctie</text:p>
            <text:section text:name="artikel_id1-3-2-2-2-2" text:style-name="artikel">
              <text:p text:style-name="artikel_kop_titel"><text:span text:style-name="artikel_kop_label">Artikel</text:span> <text:span text:style-name="artikel_kop_nr">2.</text:span> Doelstellingen</text:p>
              <text:p text:style-name="al">De treasuryfunctie van de gemeente dient voor:</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de uitvoeringsregeling financiering decentrale overheden, de Wet Ruddo, alsmede de limieten en richtlijnen van dit treasurystatuut.</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3.</text:span> Uitgangspunten risicobeheer</text:p>
              <text:p text:style-name="al">Voor risicobeheer gelden de volgende algemene uitgangspunten:</text:p>
              <text:list text:style-name="id1-3-2-2-3-2-3">
                <text:list-item text:style-override="id1-3-2-2-3-2-3-1">
                  <text:number>1.</text:number>
                  <text:p text:style-name="al">De gemeente mag leningen, garanties en borgstellingen op grond van de “publieke taak” uitsluitend verstrekken aan door de gemeenteraad goedgekeurde derde partijen, waarbij vooraf advies van het team Financiën wordt ingewonnen over de financiële positie en de kredietwaardigheid van de betreffende partij;</text:p>
                </text:list-item>
                <text:list-item text:style-override="id1-3-2-2-3-2-3-2">
                  <text:number>2.</text:number>
                  <text:p text:style-name="al">De gemeente kan middelen uitzetten op grond van de treasuryfunctie indien deze uitzettingen een prudent karakter hebben en niet zijn gericht op het genereren van inkomen door het lopen van overmatig risico. Het prudente karakter van deze uitzettingen wordt gewaarborgd met behulp van de richtlijnen en limieten van dit treasurystatuut;</text:p>
                </text:list-item>
                <text:list-item text:style-override="id1-3-2-2-3-2-3-3">
                  <text:number>3.</text:number>
                  <text:p text:style-name="al">Het gebruik van derivaten is niet toegestaan.</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De kasgeldlimiet wordt niet overschreden conform de Wet fido.</text:p>
                </text:list-item>
                <text:list-item text:style-override="id1-3-2-2-3-3-3">
                  <text:number>2.</text:number>
                  <text:p text:style-name="al">De renterisiconorm wordt niet overschreden conform de Wet fido.</text:p>
                </text:list-item>
                <text:list-item text:style-override="id1-3-2-2-3-3-4">
                  <text:number>3.</text:number>
                  <text:p text:style-name="al">Nieuwe leningen/uitzettingen worden afgestemd op de bestaande financiële positie en de liquiditeitenplanning.</text:p>
                </text:list-item>
                <text:list-item text:style-override="id1-3-2-2-3-3-5">
                  <text:number>4.</text:number>
                  <text:p text:style-name="al">Om renterisico’s te beperken en het renteresultaat te optimaliseren wordt het aantrekken van externe financieringsmiddelen zoveel mogelijk beperkt. Primair worden de beschikbare interne financieringsmiddelen gebruikt.</text:p>
                </text:list-item>
                <text:list-item text:style-override="id1-3-2-2-3-3-6">
                  <text:number>5.</text:number>
                  <text:p text:style-name="al">De gemeente Bloemendaal baseert haar rentevisie op het economisch beeld van de BNG Bank.</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
                  <text:number> 1. </text:number>
                  <text:p text:style-name="al">De gemeente beperkt de koersrisico's op uitzettingen, uit hoofde van treasury, door overtollige liquide middelen alleen nog uit te zetten bij de schatkist van het Rijk of in de vorm van leningen aan andere overheden. Daarbij wordt uitsluitend gebruik gemaakt van de volgende producten: rekening courant, deposito’s en leningen.</text:p>
                </text:list-item>
                <text:list-item text:style-override="id1-3-2-2-3-4-3">
                  <text:number> 2. </text:number>
                  <text:p text:style-name="al">Bovendien beperkt de gemeente de koersrisico's door conform artikel 7 de looptijd van de uitzettingen af te stemmen op de liquiditeitenplanning.</text:p>
                </text:list-item>
              </text:list>
            </text:section>
            <text:section text:name="artikel_id1-3-2-2-3-5" text:style-name="artikel">
              <text:p text:style-name="artikel_kop_titel"><text:span text:style-name="artikel_kop_label">Artikel</text:span> <text:span text:style-name="artikel_kop_nr">6.</text:span> Kredietrisicobeheer</text:p>
              <text:p text:style-name="al">Bij het verstrekken van leningen op grond van de publieke taak worden indien mogelijk zekerheden of garanties geëist.</text:p>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en ook een meerjarige liquiditeitenplanning met een looptijd van vier jaar (overeenkomstig de looptijd van de programmabegroting).</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s.</text:p>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voor de uitoefening van de publieke taak;</text:p>
                </text:list-item>
                <text:list-item text:style-override="id1-3-2-2-4-2-3-2">
                  <text:number>2.</text:number>
                  <text:p text:style-name="al">Toegestane instrumenten bij het aantrekken van financieringen zijn: onderhandse leningen;</text:p>
                </text:list-item>
                <text:list-item text:style-override="id1-3-2-2-4-2-3-3">
                  <text:number>3.</text:number>
                  <text:p text:style-name="al">De gemeente vraagt offertes op bij minimaal twee instellingen alvorens een financiering wordt aangetrokken. De (telefonische) offertes worden intern schriftelijk vastgelegd.</text:p>
                </text:list-item>
              </text:list>
            </text:section>
            <text:section text:name="artikel_id1-3-2-2-4-3" text:style-name="artikel">
              <text:p text:style-name="artikel_kop_titel"><text:span text:style-name="artikel_kop_label">Artikel</text:span> <text:span text:style-name="artikel_kop_nr">10.</text:span> Langlopende uitzettingen</text:p>
              <text:p text:style-name="al">Het uitzetten van overtollige middelen (boven het drempelbedrag) voor een periode van één jaar vindt – door invoering van het schatkistbankieren – uitsluitend plaats in de schatkist van het Rijk, dan wel door het verstrekken van een lening aan een andere overheidspartij.</text:p>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de af te nemen financiële diensten. Hiervoor gelden de volgende uitgangspunten:</text:p>
              <text:list text:style-name="id1-3-2-2-4-4-3">
                <text:list-item text:style-override="id1-3-2-2-4-4-3-1">
                  <text:number>1.</text:number>
                  <text:p text:style-name="al">Financiële instellingen (kredietinstellingen, beleggingsinstellingen, effecteninstellingen, verzekeraars en pensioenfondsen) dienen onder toezicht te staan van De Nederlandsche Bank;</text:p>
                </text:list-item>
                <text:list-item text:style-override="id1-3-2-2-4-4-3-2">
                  <text:number>2.</text:number>
                  <text:p text:style-name="al">Financiële instellingen dienen wat betreft hun kredietwaardigheid tenminste een AA-rating te hebben;</text:p>
                </text:list-item>
                <text:list-item text:style-override="id1-3-2-2-4-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2.</text:span> Geldstromenbeheer</text:p>
              <text:p text:style-name="al">Teneinde de kosten van het geldstromenbeheer te minimaliseren wordt:</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3-2">
                  <text:number>2.</text:number>
                  <text:p text:style-name="al">Het betalingsverkeer wordt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5-3-3">
                <text:list-item text:style-override="id1-3-2-2-5-3-3-1">
                  <text:number>1.</text:number>
                  <text:p text:style-name="al">De gemeente streeft naar concentratie van de overtollige liquiditeiten binnen één rentecompensatiecircuit bij de bank met de gunstigste condities;</text:p>
                </text:list-item>
                <text:list-item text:style-override="id1-3-2-2-5-3-3-2">
                  <text:number>2.</text:number>
                  <text:p text:style-name="al">Indien er een liquiditeitsbehoefte ontstaat, kan de gemeente kortlopende middelen aantrekken. Hierbij wordt – conform artikel 4 lid 1 - de kasgeldlimiet niet overschreden;</text:p>
                </text:list-item>
                <text:list-item text:style-override="id1-3-2-2-5-3-3-3">
                  <text:number>3.</text:number>
                  <text:p text:style-name="al">Toegestane instrumenten bij het aantrekken van kortlopende middelen zijn daggeld, kasgeldleningen en kredietlimiet op rekening courant;</text:p>
                </text:list-item>
                <text:list-item text:style-override="id1-3-2-2-5-3-3-4">
                  <text:number>4.</text:number>
                  <text:p text:style-name="al">De gemeente vraagt bij minimaal 2 instellingen offertes op alvorens middelen worden aangetrokken met een looptijd korter dan één jaar. De (telefonische) offertes worden intern schriftelijk vastgelegd.</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4.</text:span> Uitgangspunten administratieve organisatie en interne controle</text:p>
              <text:p text:style-name="al">Bij de treasuryfunctie gelden de volgende algemene uitgangspunten voor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text:p>
                </text:list-item>
                <text:list-item text:style-override="id1-3-2-2-6-2-3-2">
                  <text:number>2.</text:number>
                  <text:p text:style-name="al">Bevoegdheden zijn via delegatie en mandaat nader schriftelijk vastgelegd;</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transactie wordt door minimaal twee functionarissen geautoriseerd (het vier-ogen-principe);</text:p>
                    </text:list-item>
                    <text:list-item text:style-override="id1-3-2-2-6-2-3-3-3-2">
                      <text:number>b.</text:number>
                      <text:p text:style-name="al">de uitvoering en de controle gebeurt door afzonderlijke functionarissen;</text:p>
                    </text:list-item>
                    <text:list-item text:style-override="id1-3-2-2-6-2-3-3-3-3">
                      <text:number>c.</text:number>
                      <text:p text:style-name="al">de uitvoering en de registratie in de financiële administratie gebeurt door afzonderlijke functionarissen.</text:p>
                    </text:list-item>
                  </text:list>
                </text:list-item>
                <text:list-item text:style-override="id1-3-2-2-6-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6-2-3-5">
                  <text:number>5.</text:number>
                  <text:p text:style-name="al">De administratieve organisatie en interne controle waarborgen dat:</text:p>
                  <text:list text:style-name="id1-3-2-2-6-2-3-5-3">
                    <text:list-item text:style-override="id1-3-2-2-6-2-3-5-3-1">
                      <text:number>a.</text:number>
                      <text:p text:style-name="al">de uitvoering rechtmatig en doelmatig is;</text:p>
                    </text:list-item>
                    <text:list-item text:style-override="id1-3-2-2-6-2-3-5-3-2">
                      <text:number>b.</text:number>
                      <text:p text:style-name="al">de treasury-activiteiten adequaat kunnen worden uitgevoerd en bijgestuurd;</text:p>
                    </text:list-item>
                    <text:list-item text:style-override="id1-3-2-2-6-2-3-5-3-3">
                      <text:number>c.</text:number>
                      <text:p text:style-name="al">de risico’s kunnen worden beheerst;</text:p>
                    </text:list-item>
                    <text:list-item text:style-override="id1-3-2-2-6-2-3-5-3-4">
                      <text:number>d.</text:number>
                      <text:p text:style-name="al">de juistheid, tijdigheid en volledigheid van de informatie verzekerd zijn.</text:p>
                    </text:list-item>
                  </text:list>
                </text:list-item>
              </text:list>
            </text:section>
            <text:section text:name="artikel_id1-3-2-2-6-3" text:style-name="artikel">
              <text:p text:style-name="artikel_kop_titel"><text:span text:style-name="artikel_kop_label">Artikel</text:span> <text:span text:style-name="artikel_kop_nr">15</text:span> Verantwoordelijkheden</text:p>
              <text:p text:style-name="al">De primaire verantwoordelijkheden voor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 Vaststellen van het treasurystatuut;</text:p>
                      <text:p text:style-name="table_al">• Het vaststellen van de paragraaf Financiering in de begroting en de jaarrekening;</text:p>
                      <text:p text:style-name="table_al">• Het houden van toezicht op het treasurybeleid en de uitvoering hiervan;</text:p>
                      <text:p text:style-name="table_al">• Het evalueren en als gevolg daarvan (eventueel) bijstellen van het treasurybeleid.</text:p>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 Het uitvoeren van het treasurybeleid binnen de beleidskaders (formele verantwoordelijkheid);</text:p>
                      <text:p text:style-name="table_al">• Het rapporteren aan de gemeenteraad over de uitvoering van het treasurybeleid.</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 Het uitvoeren van het treasurybeleid (bestuurlijke verantwoordelijk).</text:p>
                    </table:table-cell>
                  </table:table-row>
                  <table:table-row table:style-name="row">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 Het opzetten van administratieve richtlijnen op het gebied van treasury;</text:p>
                      <text:p text:style-name="table_al">• Het bewaken van de kwaliteit van de treasuryprocessen;</text:p>
                      <text:p text:style-name="table_al">• Het controleren van de volledigheid en betrouwbaarheid van de informatievoorziening van de treasuryfunctie en hierover rapporteren aan het college van B&amp;W.</text:p>
                    </table:table-cell>
                  </table:table-row>
                  <table:table-row table:style-name="row">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 Het uitvoeren van de aan haar/hem gemandateerde treasuryactiviteiten conform het treasurystatuut;</text:p>
                      <text:p text:style-name="table_al">• Het zorgdragen voor juiste verantwoording van de uitvoering van de door hem/haar gemandateerde treasuryactiviteiten.</text:p>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p text:style-name="table_al">• Het zorgdragen voor het tijdig aanleveren van betrouwbare operationele informatie over toekomstige geldstromen aan het team Financiën;</text:p>
                      <text:p text:style-name="table_al">• Het fiatteren van betalingen en ontvangsten, ten laste c.q. ten gunste van hun budgetten.</text:p>
                    </table:table-cell>
                  </table:table-row>
                  <table:table-row table:style-name="row">
                    <table:table-cell table:style-name="cell_frame_all" table:number-rows-spanned="1" table:number-columns-spanned="1">
                      <text:p text:style-name="table_al">Medewerker belast met treasury </text:p>
                    </table:table-cell>
                    <table:table-cell table:style-name="cell_frame_all" table:number-rows-spanned="1" table:number-columns-spanned="1">
                      <text:p text:style-name="table_al">• Het voorbereiden van beleidsvoorstellen en rapportages op treasurygebied;</text:p>
                      <text:p text:style-name="table_al">• Het kennis nemen van de ontwikkelingen op de financiële markten;</text:p>
                      <text:p text:style-name="table_al">• Het onderhouden van contacten met banken, geldmakelaars en overige financiële instellingen;</text:p>
                      <text:p text:style-name="table_al">• Het opstellen en actualiseren van de liquiditeitsprognoses;</text:p>
                      <text:p text:style-name="table_al">• Het aantrekken en uitzetten van gelden bij het saldo- en liquiditeitenbeheer;</text:p>
                      <text:p text:style-name="table_al">• Het fiatteren van de overboeking van saldi tussen bankrekeningen;</text:p>
                      <text:p text:style-name="table_al">• Het schriftelijk vastleggen van de treasurytransacties.</text:p>
                    </table:table-cell>
                  </table:table-row>
                  <table:table-row table:style-name="row">
                    <table:table-cell table:style-name="cell_frame_all" table:number-rows-spanned="1" table:number-columns-spanned="1">
                      <text:p text:style-name="table_al">De kassier</text:p>
                    </table:table-cell>
                    <table:table-cell table:style-name="cell_frame_all" table:number-rows-spanned="1" table:number-columns-spanned="1">
                      <text:p text:style-name="table_al">• Het feitelijk overboeken van saldi tussen bankrekeningen;</text:p>
                      <text:p text:style-name="table_al">• Het afhandelen van het girale betalingsverkeer;</text:p>
                      <text:p text:style-name="table_al">• Het aanleveren van tijdige, volledige en juiste gegevens voor de</text:p>
                      <text:p text:style-name="table_al">financiële administratie;</text:p>
                      <text:p text:style-name="table_al">• Het ontvangen van de orderbevestiging van derden en het controleren of deze overeenkomt met de transactie-informatie zoals verstrekt door de medewerker belast met treasury.</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Het voeren van de interne controle op de uitgevoerde treasurytransacties en hierover rapporteren aan het afdelingshoofd Financiën. </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 Het zorg dragen voor de controle op de naleving van de interne beheersmaatregelen die voortvloeien uit het treasurystatuut.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en ook de daarbij benodigde fiatter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cell_frame_all" table:number-rows-spanned="1" table:number-columns-spanned="2"/>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p text:style-name="table_al">1. Het uitzetten van gelden via rekeningcourant (schatkist)</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p text:style-name="table_al">2. Het uitzetten van gelden via deposito (schatkist)</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p text:style-name="table_al">3. Het aantrekken van middelen via callgeld of kasgeld</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p text:style-name="table_al">4. Betalingsopdrachten voorbereiden en verstur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Administrateur</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p text:style-name="table_al">5. Bankrekeningen openen/sluiten/wijzi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6. Bankcondities en tarieven afspreken</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2">
                      <text:p text:style-name="table_al">7. Het afsluiten van kredietfaciliteiten</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p text:style-name="table_al">8. Het aantrekken van middelen via onderhandse leningen</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p text:style-name="table_al">9. Het verstrekken van leningen aan derden op grond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2">
                      <text:p text:style-name="table_al">10. Het garanderen van middelen uit hoofd van de publieke taak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text:p>
                    </table:table-cell>
                  </table:table-row>
                </table:table>
                <text:p text:style-name="table_bottom"/>
              </text:section>
            </text:section>
            <text:section text:name="artikel_id1-3-2-2-6-5" text:style-name="artikel">
              <text:p text:style-name="artikel_kop_titel"><text:span text:style-name="artikel_kop_label">Artikel</text:span> <text:span text:style-name="artikel_kop_nr">17.</text:span> Informatievoorziening</text:p>
              <text:p text:style-name="al">Voor de treasuryactiviteiten dient tenminste de in de onderstaande tabel opgenomen informatie te worden verstrekt door de betreffende functionarissen:</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m.b.t. toekomstige uitgaven en ontvangsten voor de liquiditeitenplanning </text:p>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edewerker belast met treasury</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belast 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3. Beleidsplannen treasury en renteontwikkeling in de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amleid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de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6. Lenings- / uitzettings-/ garantiebesluiten</text:p>
                    </table:table-cell>
                    <table:table-cell table:style-name="cell_frame_all" table:number-rows-spanned="1" table:number-columns-spanned="1">
                      <text:p text:style-name="table_al">14 dagen na vaststelling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8.</text:span> Intrekking oude regeling</text:p>
              <text:p text:style-name="al">Het treasurystatuut gemeente Bloemendaal 2011, zoals vastgesteld door de raad van 16 december 2010, wordt ingetrokken.</text:p>
            </text:section>
            <text:section text:name="artikel_id1-3-2-2-7-3" text:style-name="artikel">
              <text:p text:style-name="artikel_kop_titel"><text:span text:style-name="artikel_kop_label">Artikel</text:span> <text:span text:style-name="artikel_kop_nr">19.</text:span> Inwerkingtreding</text:p>
              <text:p text:style-name="al">Dit treasurystatuut treedt in werking met ingang van 1 januari 2018.</text:p>
            </text:section>
            <text:section text:name="artikel_id1-3-2-2-7-4" text:style-name="artikel">
              <text:p text:style-name="artikel_kop_titel"><text:span text:style-name="artikel_kop_label">Artikel</text:span> <text:span text:style-name="artikel_kop_nr">20.</text:span> Citeertitel</text:p>
              <text:p text:style-name="al">Dit treasurystatuut wordt aangehaald als: Treasurystatuut gemeente Bloemendaal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section text:name="bijlage_id1-3-2-4" text:style-name="bijlage">
          <text:p text:style-name="bijlage_top"/>
          <text:p text:style-name="hoofdstuk_kop">Toelichting:</text:p>
          <text:p text:style-name="tussenkopvet">Algemeen</text:p>
          <text:p text:style-name="al">In dit Treasurystatuut wordt het treasurybeleid van de gemeente op hoofdlijnen vastgelegd. Dat gebeurt in de eerste plaats door het aangeven van de doelstellingen van de treasuryfunctie (in artikel 2).</text:p>
          <text:p text:style-name="al"/>
          <text:p text:style-name="al">Vervolgens geeft het bestuur in het statuut aan binnen welke richtlijnen en limieten de doelstellingen dienen te worden gerealiseerd.</text:p>
          <text:p text:style-name="al">Een richtlijn is een bindend voorschrift voor een handelswijze die gevolgd moet worden. Een limiet is een type richtlijn die een uiterste grens aangeeft.</text:p>
          <text:p text:style-name="al">Een belangrijk deel van de richtlijnen is bepaald door hogere wetgeving en zijn met name vastgelegd in de Wet financiering decentrale overheid (Wet fido), de Regeling uitzettingen en derivaten decentrale overheden (Ruddo) en de Regeling schatkistbankieren decentrale overheden. Middels de richtlijnen en limieten wordt het ‘risicoprofiel’ van de gemeente bepaald, waarbinnen de treasuryactiviteiten dienen te worden uitgevoerd.</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het Treasurystatuut blijven.</text:p>
          <text:p text:style-name="al">De paragraaf Financiering in het jaarverslag geeft in het bijzonder een verschillenanalyse tussen de plannen zoals deze zijn opgenomen in de begroting en de realisatie in het verslagjaar.</text:p>
          <text:p text:style-name="al"/>
          <text:p text:style-name="al">In deze Memorie van toelichting worden, waar nodig, de in het Treasurystatuut opgenomen artikelen toegelicht.</text:p>
          <text:p text:style-name="tussenkopvet">Toelichting per (deel van een) artikel</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bij de schatkist van het Rijk. De condities die daar 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en interne liquiditeitsrisico’s.</text:p>
                  <text:p text:style-name="table_al">Het is de taak van de treasury dergelijke risico’s zo veel mogelijk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haar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table_al"/>
                  <text:p text:style-name="table_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text:p>
                  <text:p text:style-name="table_al">In het Treasurystatuut is opgenomen dat het team Financiën het gemeentebestuur adviseert vanuit haar expertise alvorens een beslissing wordt genomen voor het verstrekken van leningen of garanties uit hoofde van de publieke taak.</text:p>
                  <text:p text:style-name="table_al"/>
                  <text:p text:style-name="table_al">Het team Financiën adviseert over bijvoorbeeld de financieringsvoorwaarden en de implicaties van de betreffende aanvraag voor de totale financiële positie van de gemeente. Daarnaast is het van belang dat het team Financiën de betreffende aanvraag opneemt in haar liquiditeitenplanning.</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uitzettingen ‘uit hoofde van treasury’ (zie toelichting artikel 2a lid 2) een prudent karakter te hebben.</text:p>
                  <text:p text:style-name="table_al"/>
                  <text:p text:style-name="table_al">In de Wet fido en de bijbehorende ministeriële regelingen wordt het begrip ‘prudent’ nader uitgewerkt. Het aangaan van financiële transacties met als oogmerk die financiële waarden te zijner tijd eventueel met winst te verkopen, is nadrukkelijk niet toegestaan (zie artikel 2a lid 2 Wet fido en de memorie van toelichting op de Wet fido).</text:p>
                  <text:p text:style-name="table_al">Bankachtige activiteiten - het aantrekken en uitzetten van middelen met als doel het genereren van inkomen - zijn als gevolg van deze bepaling verboden. De richtlijnen van dit Treasurystatuut vallen binnen de kaders van de Wet fido.</text:p>
                  <text:p text:style-name="table_al"/>
                  <text:p text:style-name="table_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table_al">In dit Treasurystatuut wordt het gebruik maken van derivaten uitgeslote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neinde een grens te stellen aan korte financiering(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wordt berekend als een percentage (20%) van het totaal van de jaarbegroting van de gemeente bij aanvang van het jaar.</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bedrag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In Bloemendaal is de rentevisie gebaseerd op de rentevisie van de huisbankier (BNG Bank).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Door de inwerkingtreding van het schatkistbankieren zijn gemeenten verplicht overtollige (liquide) middelen (boven het drempelbedrag van 0,75% van het begrotingstotaal) aan te houden bij de schatkist op een rekening-courant of in een deposito. De keuze van het uitzetten op een rekening-courant of een deposito wordt bepaald op basis van de financiële positie, liquiditeitsplanning en rentevisie. Het uitgangspunt daarbij is het realiseren van een zo hoog mogelijk rendement.</text:p>
                  <text:p text:style-name="table_al"/>
                  <text:p text:style-name="table_al">In dit Treasurystatuut is voorts de mogelijkheid opgenomen om overtollige liquide middelen uit te lenen aan andere overheden niet opgenomen.</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Wanneer de gemeente overtollige middelen voor een bepaalde periode heeft uitgezet bij het Rijk, maar -wegens wijziging in de liquiditeitenplanning- voor de afloopdatum deze deposito vervroegd moet opnemen, dan wordt de actuele marktwaarde, afhankelijk van de rente en de resterende looptijd, uitbetaald. Dit kan leiden tot negatieve financiële resultaten. Om deze koersrisico’s zoveel mogelijk te beperken stemt de gemeente de looptijd van de uitzetting af met de liquiditeitenplanning.</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verklein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Bloemendaal gelden voor een bepaalde periode heeft uitgezet en gedurende de looptijd van de uitzetting blijkt dat de gelden (onverwacht) nodig zijn voor het doen van een investering. Dit kan tot gevolg hebben dat de gemeente Bloemendaal tijdelijk een lening moet aantrekken (wanneer de uitzettingen vast staan in een deposito of een lening aan een andere overheidspartij) ofwel tussentijds vervroegd de deposito moet opnemen. In beide gevallen kan dit negatieve gevolgen hebben voor de financiële resultaten.</text:p>
                  <text:p text:style-name="table_al">Ter beperking van interne liquiditeitsrisico’s baseert de gemeente Bloemendaal haar financiële transacties op een liquiditeitenplanning waarin de toekomstige inkomsten en uitgaven van de gehele organisatie zijn gepland.</text:p>
                  <text:p text:style-name="table_al"/>
                  <text:p text:style-name="table_al">In de praktijk is het opstellen van een betrouwbare en nauwkeurige liquiditeiten-planning niet eenvoudig. Dit heeft te maken met de inherente onzekerheden die verbonden zijn aan de activiteiten van de gemeente Bloemendaal en hun financiële gevolgen. Het is daarom van groot belang dat het team Financiën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Bloemendaal.</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gelden met als doel deze met winstoogmerk te beleggen is, door artikel 2a lid 2 van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Onderhandse geldleningen zijn leningen waarbij de voorwaarden van de lening in onderling overleg met de geldverstrekkende partij kunnen worden vastgestel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Middels het opvragen van meerdere offertes wordt bereikt dat de gemeente Bloemendaal een beter beeld heeft van de op dat moment gebruikelijke tarieven en voorwaarden op de financiële markten. Op basis daarvan kan een afgewogen keuze worden gemaakt. In de praktijk blijkt het lastig om van meerdere banken een schriftelijke offerte te ontvangen. Er moet in ieder geval één andere offerte dan de huisbankier opgevraagd wor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oor een toelichting wordt verwezen naar artikel 5 lid 1</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Op het gebied van relatiebeheer beoogt de treasury het realiseren van zo gunstig mogelijke condities voor de door haar af te nemen diensten. In dit artikel zijn de randvoorwaarden vastgelegd waaraan de relaties moeten voldo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Bloemendaal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er geen kosten hoeven te worden gemaakt om gelden tussen verschillende banken over te boeke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Bloemendaal. Teneinde de noodzaak tot het doen van interne overboekingen te beperken, worden verschillende rekeningen die de gemeente Bloemendaal bij één bank aanhoudt opgenomen in een rente 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loemendaal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bestuur van de gemeente Bloemendaal.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De tabel in dit artikel geeft weer op welke wijze de informatievoorziening wordt gewaarborgd voor: operationele informatie, beleidsmatige informatie en verantwoordingsinformatie.</text:p>
                  <text:p text:style-name="table_al">Het verstrekken van juiste, tijdige, volledige en relevante verantwoordingsinformatie moet gerekend worden tot de belangrijkste voorwaarden voor het kunnen beheersen van de financiële en interne risico’s van de gemeente Bloemendaal. Afdelingen dienen 'incidenteel’ informatie te verschaffen op de momenten waarop zich significante wijzigingen voordoen in hun verwachtingen omtrent tijdstip of omvang van toekomstige betalingen of ontvangsten (bijv. bij uitstel van een grote investerin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99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Wet financiering decentrale overheden]|[1.0:c:BWBR0011987&amp;g=2013-12-15</meta:user-defined>
    <meta:user-defined meta:name="OVERHEIDop.referentienummer">2017020549</meta:user-defined>
    <meta:user-defined meta:name="DCTERMS.alternative">Treasurystatuut gemeente Bloemendaal 2018</meta:user-defined>
    <dc:language>nl</dc:language>
    <meta:user-defined meta:name="OVERHEIDop.locatietype/OVERHEIDop.gebiedsmarkering">Gemeente</meta:user-defined>
    <meta:user-defined meta:name="DC.title">Treasurystatuut gemeente Bloemendaal 2018</meta:user-defined>
    <meta:user-defined meta:name="DCTERMS.W3CDTF/DCTERMS.available">2021-08-30</meta:user-defined>
    <meta:user-defined meta:name="DCTERMS.W3CDTF/OVERHEIDop.jaargang">2021</meta:user-defined>
    <meta:user-defined meta:name="OVERHEIDop.publicationIssue">292992</meta:user-defined>
    <meta:user-defined meta:name="OVERHEIDop.betreftRegeling">CVDR661614_1</meta:user-defined>
    <meta:user-defined meta:name="xs:date/OVERHEIDop.startdatum">2021-08-30</meta:user-defined>
    <meta:user-defined meta:name="OVERHEIDop.GmbID/DC.identifier">gmb-2021-292992</meta:user-defined>
    <meta:user-defined meta:name="OVERHEIDop.versieInformatie"/>
  </office:meta>
</office:document-meta>
</file>