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erlening evenementenvergunning - houden van een dorps barbecue - 11 september 2021 van 14.00 uur tot 22.00 uur - R.M van Gellicumstraat tussen Middenstraat en Dorp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19 augustus 2021) verleend voor het houden van een dorps barbecue in:</text:p>
            <text:list text:style-name="id1-3-2-1-1-3">
              <text:list-item text:style-override="id1-3-2-1-1-3-1">
                <text:number>-</text:number>
                <text:p text:style-name="al">Rumpt op 11 september 2021 aan de R.M van Gellicumstraat tussen Middenstraat en Dorpsdijk van 14.00 uur tot 22.00 uur.</text:p>
              </text:list-item>
            </text:list>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29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st Betuwe - verlening evenementenvergunning - houden van een dorps barbecue - 11 september 2021 van 14.00 uur tot 22.00 uur - R.M van Gellicumstraat tussen Middenstraat en Dorpsdijk</meta:user-defined>
    <meta:user-defined meta:name="DCTERMS.W3CDTF/DCTERMS.available">2021-08-31</meta:user-defined>
    <meta:user-defined meta:name="DCTERMS.W3CDTF/OVERHEIDop.jaargang">2021</meta:user-defined>
    <meta:user-defined meta:name="OVERHEIDop.publicationIssue">292989</meta:user-defined>
    <meta:user-defined meta:name="OVERHEIDop.GmbID/DC.identifier">gmb-2021-292989</meta:user-defined>
    <meta:user-defined meta:name="OVERHEIDop.versieInformatie"/>
  </office:meta>
</office:document-meta>
</file>