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broodjes, schotels en snacks - donderdagen van 14:30 uur tot 20:30 uur 19 augustus 2021 tot 19 augustus 2022 - Achtersteweg,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broodjes, schotels en snacks op donderdagen van 14:30 uur tot 20:30 uur op de locatie Achtersteweg in Meteren voor de periode van 19 augustus 2021 tot 19 augustus 2022 (verzonden op 19 augustus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298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8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8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West Betuwe - verlening standplaatsvergunning - verkoop van broodjes, schotels en snacks - donderdagen van 14:30 uur tot 20:30 uur 19 augustus 2021 tot 19 augustus 2022 - Achtersteweg, Meteren</meta:user-defined>
    <meta:user-defined meta:name="DCTERMS.W3CDTF/DCTERMS.available">2021-08-31</meta:user-defined>
    <meta:user-defined meta:name="DCTERMS.W3CDTF/OVERHEIDop.jaargang">2021</meta:user-defined>
    <meta:user-defined meta:name="OVERHEIDop.publicationIssue">292985</meta:user-defined>
    <meta:user-defined meta:name="OVERHEIDop.GmbID/DC.identifier">gmb-2021-292985</meta:user-defined>
    <meta:user-defined meta:name="OVERHEIDop.versieInformatie"/>
  </office:meta>
</office:document-meta>
</file>