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 EN UITRIT – PERCEEL E 4368 THV JAGERSBOSCH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E 4368 thv Jagersboschlaan Vught, aanleggen van een in-/uitrit, OV20211169.</text:p>
            <text:p text:style-name="tussenkopcur">De vergunning is verzonden op 25 augustus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98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8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8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VUGHT – VERLEENDE OMGEVINGSVERGUNNING IN- EN UITRIT – PERCEEL E 4368 THV JAGERSBOSCHLAAN VUGH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981</meta:user-defined>
    <meta:user-defined meta:name="OVERHEIDop.GmbID/DC.identifier">gmb-2021-292981</meta:user-defined>
    <meta:user-defined meta:name="OVERHEIDop.versieInformatie"/>
  </office:meta>
</office:document-meta>
</file>