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10e wijziging van de Verordening jeugdhulp en maatschappelijke ondersteuning Venlo 2015</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30 maart 2021, registratienummer 1739488;</text:p>
            <text:p text:style-name="al">gelet op artikel 149 van de Gemeentewet;</text:p>
            <text:p text:style-name="al">overwegende dat het wenselijk is de eigen bijdrage voor het collectief vraagafhankelijk vervoer in de provincie Limburg, gelijk te trekken;</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10e wijziging van de Verordening jeugdhulp en maatschappelijke ondersteuning Venlo 2015. </text:p>
              </text:list-item>
            </text:list>
            <text:p text:style-name="al">a.</text:p>
            <text:p text:style-name="al">Artikel 9. Regels voor bijdrage in de kosten van voorzieningen</text:p>
            <text:p text:style-name="al">Artikel 9, lid 2, sub g, komt te luiden:</text:p>
            <text:p text:style-name="al">Bedraagt de bijdrage voor het collectief vraagafhankelijk vervoer € 0,83 per zone (prijspeil: 1 januari 2021) aangevuld met een jaarlijkse indexering volgens de Landelijke Tariefindex. De standaard toekenning bedraagt maximaal 590 reiszones per jaar. Incidenteel ophogen is in overleg met de cliënt mogelijk. De maximale ritlengte is vijf zones;</text:p>
            <text:p text:style-name="al">b. </text:p>
            <text:p text:style-name="al">Toelichting op artikel 9, lid 2, sub g</text:p>
            <text:p text:style-name="al">Artikel 9, lid 2, sub g, de eerste alinea wordt vervangen door:</text:p>
            <text:p text:style-name="al">De ritprijs voor het collectief vraagafhankelijk vervoer bedraagt € 0,83 (prijspeil 2021) per zone en wordt met ingang van 1-1-2022 jaarlijks geïndexeerd met de Landelijke Tariefindex (LTI). De (toekomstige) klanttarieven voor Omnibuzz liggen per 1-1-2022 in lijn met het tarief voor het openbaar vervoer. Ook worden in Limburg dan uniforme klanttarieven gehanteerd. De kwaliteit en beschikbaarheid van het collectieve vervoer zijn immers voor alle klanten gelijk, ongeacht de gemeente waarin deze woonachtig zijn. De maximale ritlengte is 5 zones. Voor bovenlokaal vervoer verder dan deze vijf zones zal men worden verwezen naar taxivervoer via de landelijk georganiseerde Valys.</text:p>
            <text:list text:style-name="id1-3-2-2-1-11">
              <text:list-item text:style-override="id1-3-2-2-1-11-1">
                <text:number>II.</text:number>
                <text:p text:style-name="al">Deze 10e wijziging treedt in werking op 1 januari 2022.</text:p>
              </text:list-item>
            </text:list>
          </text:section>
        </text:section>
        <text:section text:name="regeling-sluiting_id1-3-2-3" text:style-name="regeling-sluiting">
          <text:section text:name="ondertekening_id1-3-2-3-1">
            <text:p><text:span text:style-name="functie">Aldus vastgesteld in de openbare raadsvergadering van 26 mei 2021.</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297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7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7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Zorg en gezondheid | Organisatie en beleid</meta:user-defined>
    <meta:user-defined meta:name="DC.source">Jeugdwet, art. 2.9 ]|[http://wetten.overheid.nl/cgi-bin/deeplink/law1/title=Jeugdwet/article=2.9</meta:user-defined>
    <meta:user-defined meta:name="DC.source">Wmo 2015, art. 2.1.3 ]|[http://wetten.overheid.nl/cgi-bin/deeplink/law1/title=Wmo%202015/article=2.1.3</meta:user-defined>
    <meta:user-defined meta:name="OVERHEIDop.referentienummer">1739488</meta:user-defined>
    <meta:user-defined meta:name="DCTERMS.alternative"> Verordening jeugdhulp en maatschappelijke ondersteuning Venlo 2015</meta:user-defined>
    <dc:language>nl</dc:language>
    <meta:user-defined meta:name="OVERHEIDop.locatietype/OVERHEIDop.gebiedsmarkering">Gemeente</meta:user-defined>
    <meta:user-defined meta:name="DC.title">Verordening jeugdhulp en maatschappelijke ondersteuning Venlo 2015</meta:user-defined>
    <meta:user-defined meta:name="DCTERMS.W3CDTF/DCTERMS.available">2021-08-30</meta:user-defined>
    <meta:user-defined meta:name="DCTERMS.W3CDTF/OVERHEIDop.jaargang">2021</meta:user-defined>
    <meta:user-defined meta:name="OVERHEIDop.publicationIssue">292979</meta:user-defined>
    <meta:user-defined meta:name="OVERHEIDop.betreftRegeling">CVDR341773_11</meta:user-defined>
    <meta:user-defined meta:name="xs:date/OVERHEIDop.startdatum">2021-01-01</meta:user-defined>
    <meta:user-defined meta:name="OVERHEIDop.GmbID/DC.identifier">gmb-2021-292979</meta:user-defined>
    <meta:user-defined meta:name="OVERHEIDop.versieInformatie"/>
  </office:meta>
</office:document-meta>
</file>