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Goudsbloemweg 10 te Paterswolde; het legaliseren van de reeds geplaatste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oudsbloemweg 10 te Paterswolde</text:p>
            <text:p text:style-name="tussenkopcur">Omschrijving : het legaliseren van de reeds geplaatste vlaggenmast</text:p>
            <text:p text:style-name="tussenkopcur">Verzonden : 26 augustus 2021</text:p>
            <text:p text:style-name="tussenkopcur">Kenmerk : WABO-202109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297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7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7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vrij  Goudsbloemweg 10 te Paterswolde; het legaliseren van de reeds geplaatste vlaggenmas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978</meta:user-defined>
    <meta:user-defined meta:name="OVERHEIDop.GmbID/DC.identifier">gmb-2021-292978</meta:user-defined>
    <meta:user-defined meta:name="OVERHEIDop.versieInformatie"/>
  </office:meta>
</office:document-meta>
</file>