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96, 2021-07130, splitsen zoals de situatie voor 16 juli 2020, binnendeur tussen de benedenwoning en portaal naar de bovenwoning sluiten, 25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7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7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7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96, 2021-07130, splitsen zoals de situatie voor 16 juli 2020, binnendeur tussen de benedenwoning en portaal naar de bovenwoning sluiten, 25 augustus 2021</meta:user-defined>
    <meta:user-defined meta:name="DCTERMS.W3CDTF/DCTERMS.available">2021-08-30</meta:user-defined>
    <meta:user-defined meta:name="DCTERMS.W3CDTF/OVERHEIDop.jaargang">2021</meta:user-defined>
    <meta:user-defined meta:name="OVERHEIDop.publicationIssue">292977</meta:user-defined>
    <meta:user-defined meta:name="OVERHEIDop.GmbID/DC.identifier">gmb-2021-292977</meta:user-defined>
    <meta:user-defined meta:name="OVERHEIDop.versieInformatie"/>
  </office:meta>
</office:document-meta>
</file>