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Het nieuwe Achterom 15,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Est: Het nieuwe Achterom 15 per 20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97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7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7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West Betuwe - huisnummerbeschikking - Het nieuwe Achterom 15, Est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976</meta:user-defined>
    <meta:user-defined meta:name="OVERHEIDop.GmbID/DC.identifier">gmb-2021-292976</meta:user-defined>
    <meta:user-defined meta:name="OVERHEIDop.versieInformatie"/>
  </office:meta>
</office:document-meta>
</file>