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Aaldor 18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De Aaldor 18 per 19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297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7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West Betuwe - huisnummerbeschikking - De Aaldor 18, Geldermals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2973</meta:user-defined>
    <meta:user-defined meta:name="OVERHEIDop.GmbID/DC.identifier">gmb-2021-292973</meta:user-defined>
    <meta:user-defined meta:name="OVERHEIDop.versieInformatie"/>
  </office:meta>
</office:document-meta>
</file>