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7442</text:p>
            <text:p text:style-name="common-al">Datum ontvangen: 24-08-2021 08:47</text:p>
            <text:p text:style-name="common-al">Locatie: Steenstraat 13 2312BS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7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7442</meta:user-defined>
    <meta:user-defined meta:name="DCTERMS.abstract">Steenstraat 13, Mr Music, Buitentap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72</meta:user-defined>
    <meta:user-defined meta:name="OVERHEIDop.GmbID/DC.identifier">gmb-2021-292972</meta:user-defined>
    <meta:user-defined meta:name="OVERHEIDop.versieInformatie"/>
  </office:meta>
</office:document-meta>
</file>