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Poort 1 t/m 13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 De Poort 1 t/m 13 (oneven) per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6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 Betuwe - huisnummerbeschikking - De Poort 1 t/m 13 (oneven), Mete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67</meta:user-defined>
    <meta:user-defined meta:name="OVERHEIDop.GmbID/DC.identifier">gmb-2021-292967</meta:user-defined>
    <meta:user-defined meta:name="OVERHEIDop.versieInformatie"/>
  </office:meta>
</office:document-meta>
</file>