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Zuiddijk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Zuiddijkstraat 9.</text:span>
          </text:p>
            <text:p text:style-name="common-al">Datum indiening: 26-8-2021</text:p>
            <text:p text:style-name="common-al">Zaakomschrijving: het plaatsen van een nieuwe deur, kozijnen en ramen</text:p>
            <text:p text:style-name="common-al">Zaaknummer: 4761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296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6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6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148</meta:user-defined>
    <meta:user-defined meta:name="DCTERMS.abstract">het plaatsen  van een  nieuwe deur, kozijnen en ramen</meta:user-defined>
    <dc:language>nl</dc:language>
    <meta:user-defined meta:name="OVERHEIDop.locatietype/OVERHEIDop.gebiedsmarkering">Punt</meta:user-defined>
    <meta:user-defined meta:name="DC.title">Aanvraag Omgevingsvergunning, Brouwershaven, Zuiddijkstraat 9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961</meta:user-defined>
    <meta:user-defined meta:name="OVERHEIDop.GmbID/DC.identifier">gmb-2021-292961</meta:user-defined>
    <meta:user-defined meta:name="OVERHEIDop.versieInformatie"/>
  </office:meta>
</office:document-meta>
</file>