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kelland - melding - consumentenvuurwerk - Koeweidepad, Eibergen</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ntvangen van Dream Fireworks. Dit bedrijf steekt vuurwerk af op 31 oktober 2021 van 19.00 uur tot 22.00 uur ter hoogte van park de Nieuwe Maat aan het Koeweidepad in Eibergen. Het betreft consumentenvuurwerk ter gelegenheid van opening centrum de Brink in Eibergen.</text:p>
            <text:p text:style-name="common-al">Als u klachten hebt kunt u contact opnemen met de provincie Gelderland: <text:a xlink:href="http://www.gelderland.nl/" xlink:type="simple"><text:span text:style-name="nadrukondlijn">www.gelderland.nl</text:span></text:a>; milieuklachten of de provinciale milieuklachtencentrale telefoonnummer 026-35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29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erkelland</meta:user-defined>
    <meta:user-defined meta:name="OVERHEIDop.Rubriek/DC.type">omgevingsmeld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rkelland - melding - consumentenvuurwerk - Koeweidepad, Eibergen</meta:user-defined>
    <meta:user-defined meta:name="DCTERMS.W3CDTF/DCTERMS.available">2021-09-01</meta:user-defined>
    <meta:user-defined meta:name="DCTERMS.W3CDTF/OVERHEIDop.jaargang">2021</meta:user-defined>
    <meta:user-defined meta:name="OVERHEIDop.publicationIssue">292955</meta:user-defined>
    <meta:user-defined meta:name="OVERHEIDop.GmbID/DC.identifier">gmb-2021-292955</meta:user-defined>
    <meta:user-defined meta:name="OVERHEIDop.versieInformatie"/>
  </office:meta>
</office:document-meta>
</file>