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Ravelijn 17 t/m 37 (oneven)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/>
            <text:p text:style-name="common-al">Meteren:  Ravelijn 17 t/m 37 (oneven) per 19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2952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952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952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West Betuwe - huisnummerbeschikking - Ravelijn 17 t/m 37 (oneven), Meteren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2952</meta:user-defined>
    <meta:user-defined meta:name="OVERHEIDop.GmbID/DC.identifier">gmb-2021-292952</meta:user-defined>
    <meta:user-defined meta:name="OVERHEIDop.versieInformatie"/>
  </office:meta>
</office:document-meta>
</file>