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ocatie plaatsing verzamelcontainers </text:p>
      <text:section text:name="zakelijke-mededeling_id1-3-2" text:style-name="zakelijke-mededeling">
        <text:section text:name="zakelijke-mededeling-tekst_id1-3-2-1" text:style-name="zakelijke-mededeling-tekst">
          <text:section text:name="tekst_id1-3-2-1-1" text:style-name="tekst">
            <text:p text:style-name="common-al">In verband met de bouw van een drietal woontorens aan de zuidoostelijke zijde van de Griekenlandlaan is het noodzakelijk een ondergrondse afvalcontainer voor huishoudelijk restafval, een ondergrondse afvalcontainer voor verpakkingsafval en een bovengrondse gfe-box voor groente-, fruit- en etensresten te plaatsen. Hiervoor is een locatie aangewezen aan de zuidoostelijke zijde van de Griekenlandlaan tussen de aansluitingen met de Marskramer en de Zeilmaker, ter hoogte van de woontorens.</text:p>
            <text:p text:style-name="common-al">Het besluit met bijbehorende tekening ligt van woensdag 1 september tot en met dinsdag 12 oktober 2021 ter inzage bij de publieksbalie in de hal van het stadhuis.</text:p>
            <text:p text:style-name="common-al">Belanghebbenden kunnen op grond van de Algemene wet bestuursrecht gedurende deze termijn een gemotiveerd bezwaarschrift indienen bij het college van burgemeester en wethouders, Postbus 354, 7570 AJ Oldenzaal.</text:p>
            <text:p text:style-name="common-al">Belanghebbenden kunnen ook digitaal bezwaar maken via <text:a xlink:href="https://www.oldenzaal.nl/bezwaar" xlink:type="simple"><text:span text:style-name="nadrukondlijn">https://www.oldenzaal.nl/bezwaar</text:span></text:a>.</text:p>
            <text:p text:style-name="common-al">Daarvoor moeten zij wel beschikken over een elektronische handtekening (DigiD). Als zij ingelogd zijn met DigiD, kunnen zij het bezwaarformulier digitaal invullen. Gelijktijdig kunnen zij bij de voorzieningenrechter van de rechtbank, postbus 10067, 8000 GB Zwolle, een verzoek om een voorlopige voorziening of schorsing doen. Voor het in behandeling nemen van zo’n verzoek zijn griffierechten verschuldigd.</text:p>
            <text:p text:style-name="last-al">Meer informatie: publieksbalie, telefoon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95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Aanwijzing locatie plaatsing verzamelcontainers</meta:user-defined>
    <meta:user-defined meta:name="DCTERMS.W3CDTF/DCTERMS.available">2021-08-31</meta:user-defined>
    <meta:user-defined meta:name="DCTERMS.W3CDTF/OVERHEIDop.jaargang">2021</meta:user-defined>
    <meta:user-defined meta:name="OVERHEIDop.publicationIssue">292951</meta:user-defined>
    <meta:user-defined meta:name="OVERHEIDop.GmbID/DC.identifier">gmb-2021-292951</meta:user-defined>
    <meta:user-defined meta:name="OVERHEIDop.versieInformatie"/>
  </office:meta>
</office:document-meta>
</file>