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as 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4490</text:p>
            <text:p text:style-name="common-al">Gemeente Aalsmeer heeft op 28 januari 2021 besloten om de beslistermijn voor de aanvraag voor een omgevingsvergunning voor het vervangen van een houten kozijn aan de achterzijde door een aluminium kozijn, het uitbreiden van bestaand dakterras en plaatsen van hekwerk te verlengen voor een periode van maximaal 6 weken.De locatie is Kas 2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29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92.21 475604.51</meta:user-defined>
    <meta:user-defined meta:name="DC.title">Gemeente Aalsmeer - beslistermijn omgevingsvergunning verlengd - Kas 22 in Aalsmeer</meta:user-defined>
    <meta:user-defined meta:name="OVERHEID.PostcodeHuisnummer/OVERHEIDop.postcodeHuisnummer">1431LX 22</meta:user-defined>
    <meta:user-defined meta:name="OVERHEIDop.straatnaam">Kas</meta:user-defined>
    <meta:user-defined meta:name="OVERHEIDop.woonplaats">Aalsmeer</meta:user-defined>
    <meta:user-defined meta:name="DCTERMS.W3CDTF/DCTERMS.available">2021-02-01</meta:user-defined>
    <meta:user-defined meta:name="DCTERMS.W3CDTF/OVERHEIDop.jaargang">2021</meta:user-defined>
    <meta:user-defined meta:name="OVERHEIDop.publicationIssue">29295</meta:user-defined>
    <meta:user-defined meta:name="OVERHEIDop.GmbID/DC.identifier">gmb-2021-29295</meta:user-defined>
    <meta:user-defined meta:name="OVERHEIDop.versieInformatie"/>
  </office:meta>
</office:document-meta>
</file>