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Bolwerk 1 t/m 17 (oneven)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Meteren:  Bolwerk 1 t/m 17 (oneven) per 19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94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4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4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West Betuwe - huisnummerbeschikking - Bolwerk 1 t/m 17 (oneven), Meter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949</meta:user-defined>
    <meta:user-defined meta:name="OVERHEIDop.GmbID/DC.identifier">gmb-2021-292949</meta:user-defined>
    <meta:user-defined meta:name="OVERHEIDop.versieInformatie"/>
  </office:meta>
</office:document-meta>
</file>