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OLENRIJNSELAAN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Molenrijnselaan 21 Vught, saneren van asbestbron, SM20217079.</text:p>
            <text:p text:style-name="tussenkopcur">De melding is geaccepteerd op 26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94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4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4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MOLENRIJNSELAAN 21 VUGH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948</meta:user-defined>
    <meta:user-defined meta:name="OVERHEIDop.GmbID/DC.identifier">gmb-2021-292948</meta:user-defined>
    <meta:user-defined meta:name="OVERHEIDop.versieInformatie"/>
  </office:meta>
</office:document-meta>
</file>