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ronskelk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melding ontvangen voor activiteiten waarvoor geen vergunningplicht geldt op locatie Aronskelkstraat 50. Het betreft het kappen van 1 berk. De melding is geregistreerd onder zaaknummer V-2021-50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9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ronskelkstraat 50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2947</meta:user-defined>
    <meta:user-defined meta:name="OVERHEIDop.GmbID/DC.identifier">gmb-2021-292947</meta:user-defined>
    <meta:user-defined meta:name="OVERHEIDop.versieInformatie"/>
  </office:meta>
</office:document-meta>
</file>