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ompelenbos 32 t/m 60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Rompelenbos 32 t/m 60 (even) per 1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4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Rompelenbos 32 t/m 60 (even), Mete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42</meta:user-defined>
    <meta:user-defined meta:name="OVERHEIDop.GmbID/DC.identifier">gmb-2021-292942</meta:user-defined>
    <meta:user-defined meta:name="OVERHEIDop.versieInformatie"/>
  </office:meta>
</office:document-meta>
</file>