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UNETTENLAAN 50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Lunettenlaan 501 Vught, slopen gedeelte gebouw i.v.m. een interne aanpassing, SM20217074. </text:p>
            <text:p text:style-name="tussenkopcur">De melding is geaccepteerd op 26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94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UNETTENLAAN 501 VUGH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940</meta:user-defined>
    <meta:user-defined meta:name="OVERHEIDop.GmbID/DC.identifier">gmb-2021-292940</meta:user-defined>
    <meta:user-defined meta:name="OVERHEIDop.versieInformatie"/>
  </office:meta>
</office:document-meta>
</file>