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Floridaplein, 2021-03540, nieuwbouw van een verzamelgebouw voor winkels, ontheffing handelen in strijd met regels ruimtelijke ordening, verzonden 24 augustus 2021</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mgevingsvergunning op grond van de Wabo verleend.</text:p>
            <text:p text:style-name="common-al"/>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92939</text:span><text:line-break/><text:date style:data-style-name="dag" text:fixed="true" text:date-value="2021-08-30"/><text:line-break/><text:date style:data-style-name="jaar" text:fixed="true" text:date-value="2021-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2939</text:span><text:date style:data-style-name="nicedate" text:fixed="true" text:date-value="2021-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2939</text:span><text:date style:data-style-name="nicedate" text:fixed="true" text:date-value="2021-08-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3/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DC.title">Haarlem, verleende omgevingsvergunning Floridaplein, 2021-03540, nieuwbouw van een verzamelgebouw voor winkels, ontheffing handelen in strijd met regels ruimtelijke ordening, verzonden 24 augustus 2021</meta:user-defined>
    <meta:user-defined meta:name="DCTERMS.W3CDTF/DCTERMS.available">2021-08-30</meta:user-defined>
    <meta:user-defined meta:name="DCTERMS.W3CDTF/OVERHEIDop.jaargang">2021</meta:user-defined>
    <meta:user-defined meta:name="OVERHEIDop.publicationIssue">292939</meta:user-defined>
    <meta:user-defined meta:name="OVERHEIDop.GmbID/DC.identifier">gmb-2021-292939</meta:user-defined>
    <meta:user-defined meta:name="OVERHEIDop.versieInformatie"/>
  </office:meta>
</office:document-meta>
</file>