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twee bomen, Ridderbuurt 6 te Alphen aan den Rijn, V2021/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6 te Alphen aan den Rijn</text:p>
            <text:p text:style-name="common-al">2402 NJ</text:p>
            <text:p text:style-name="common-al">V2021/703</text:p>
            <text:p text:style-name="common-al">het kappen van twee bomen </text:p>
            <text:p text:style-name="last-al">Datum indiening: 21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938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3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3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twee bomen, Ridderbuurt 6 te Alphen aan den Rijn, V2021/703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938</meta:user-defined>
    <meta:user-defined meta:name="OVERHEIDop.GmbID/DC.identifier">gmb-2021-292938</meta:user-defined>
    <meta:user-defined meta:name="OVERHEIDop.versieInformatie"/>
  </office:meta>
</office:document-meta>
</file>