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Sterrebos 23 t/m 51 (oneven)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Meteren: Sterrebos 23 t/m 51 (oneven)  per 16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93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3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3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 Betuwe - huisnummerbeschikking - Sterrebos 23 t/m 51 (oneven), Meter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937</meta:user-defined>
    <meta:user-defined meta:name="OVERHEIDop.GmbID/DC.identifier">gmb-2021-292937</meta:user-defined>
    <meta:user-defined meta:name="OVERHEIDop.versieInformatie"/>
  </office:meta>
</office:document-meta>
</file>