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buurtfeest - 4 september 2021 - Hessenstraat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Borculo</text:span>
          </text:p>
            <text:p text:style-name="common-al">Hessenstraat, buurtfeest op 4 september 2021 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digitaal uw bezwaar indienen bij ons. Hiervoor moet u wel een elektronische handtekening (DigiD) hebben. De voorwaarden vindt u op onze website <text:a xlink:href="https://www.gemeenteberkelland.nl/Inwoners/Overlast_klachten_en_bezwaar/" xlink:type="simple"><text:span text:style-name="nadrukondlijn">https://www.gemeenteberkelland.nl/Inwoners/Overlast_klachten_en_bezwaar</text:span>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29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erkelland - verlening evenementenvergunning - buurtfeest - 4 september 2021 - Hessenstraat, Borcu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936</meta:user-defined>
    <meta:user-defined meta:name="OVERHEIDop.GmbID/DC.identifier">gmb-2021-292936</meta:user-defined>
    <meta:user-defined meta:name="OVERHEIDop.versieInformatie"/>
  </office:meta>
</office:document-meta>
</file>