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afbreken en aanbouwen van een schuur, Volkerak 5 te Alphen aan den Rijn, V2021/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kerak 5 te Alphen aan den Rijn</text:p>
            <text:p text:style-name="common-al">2401 DG</text:p>
            <text:p text:style-name="common-al">V2021/704</text:p>
            <text:p text:style-name="common-al">het gedeeltelijk afbreken en aanbouwen van een schuur</text:p>
            <text:p text:style-name="last-al">Datum indiening: 2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93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afbreken en aanbouwen van een schuur, Volkerak 5 te Alphen aan den Rijn, V2021/704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35</meta:user-defined>
    <meta:user-defined meta:name="OVERHEIDop.GmbID/DC.identifier">gmb-2021-292935</meta:user-defined>
    <meta:user-defined meta:name="OVERHEIDop.versieInformatie"/>
  </office:meta>
</office:document-meta>
</file>