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raamairco in een bestaand raam, Van Reedestraat 3 te Alphen aan den Rijn, V2021/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Reedestraat 3 te Alphen aan den Rijn</text:p>
            <text:p text:style-name="common-al">2406 TW</text:p>
            <text:p text:style-name="common-al">V2021/706</text:p>
            <text:p text:style-name="common-al">het plaatsen van een raamairco in een bestaande raam</text:p>
            <text:p text:style-name="last-al">Datum indiening: 2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93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3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raamairco in een bestaand raam, Van Reedestraat 3 te Alphen aan den Rijn, V2021/706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34</meta:user-defined>
    <meta:user-defined meta:name="OVERHEIDop.GmbID/DC.identifier">gmb-2021-292934</meta:user-defined>
    <meta:user-defined meta:name="OVERHEIDop.versieInformatie"/>
  </office:meta>
</office:document-meta>
</file>