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uitenant Generaal van Heutszlaan nabij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uitenant Generaal van Heutszlaan nabij 7 te Baarn</text:span> (3743 JL) het realiseren van een vloer in het bestaande gebouw (24 augustus 2021)</text:p>
            <text:p text:style-name="common-al">Ingediende aanvragen liggen niet ter inzage.</text:p>
            <text:p text:style-name="last-al">Baarn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93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Luitenant Generaal van Heutszlaan nabij 7 te Baa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31</meta:user-defined>
    <meta:user-defined meta:name="OVERHEIDop.GmbID/DC.identifier">gmb-2021-292931</meta:user-defined>
    <meta:user-defined meta:name="OVERHEIDop.versieInformatie"/>
  </office:meta>
</office:document-meta>
</file>