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brandscheiding tussen twee woningen, Dorpsstraat 88 en 90 te Benthuizen, V2021/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8 te Benthuizen en Dorpsstraat 90 te Benthuizen</text:p>
            <text:p text:style-name="common-al">2731 AS2731 AS</text:p>
            <text:p text:style-name="common-al">V2021/707</text:p>
            <text:p text:style-name="common-al">het aanbrengen van een brandscheiding tussen twee woningen</text:p>
            <text:p text:style-name="last-al">Datum indiening: 24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93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aanbrengen van een brandscheiding tussen twee woningen, Dorpsstraat 88 en 90 te Benthuizen, V2021/707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30</meta:user-defined>
    <meta:user-defined meta:name="OVERHEIDop.GmbID/DC.identifier">gmb-2021-292930</meta:user-defined>
    <meta:user-defined meta:name="OVERHEIDop.versieInformatie"/>
  </office:meta>
</office:document-meta>
</file>