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 Indiëstraat 24, 2021-03289, bouwen van dakopbouw, wijzigen van voor- en achtergevel en vernieuwen van begane grond vloer, ontheffing handelen in strijd met regels ruimtelijke ordening, verzonden 23 augustus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2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2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2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st Indiëstraat 24, 2021-03289, bouwen van dakopbouw, wijzigen van voor- en achtergevel en vernieuwen van begane grond vloer, ontheffing handelen in strijd met regels ruimtelijke ordening, verzonden 23 augustus 2021</meta:user-defined>
    <meta:user-defined meta:name="DCTERMS.W3CDTF/DCTERMS.available">2021-08-30</meta:user-defined>
    <meta:user-defined meta:name="DCTERMS.W3CDTF/OVERHEIDop.jaargang">2021</meta:user-defined>
    <meta:user-defined meta:name="OVERHEIDop.publicationIssue">292929</meta:user-defined>
    <meta:user-defined meta:name="OVERHEIDop.GmbID/DC.identifier">gmb-2021-292929</meta:user-defined>
    <meta:user-defined meta:name="OVERHEIDop.versieInformatie"/>
  </office:meta>
</office:document-meta>
</file>