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Begoniastraat van nummer 1 t/m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664</text:span>
          </text:p>
            <text:p text:style-name="common-al">Gemeente Aalsmeer heeft op 9 augustus 2021 een melding klein evenement ontvangen voor Burendag op 25 september 2021. De locatie is Begoniastraat van nummer 1 t/m 4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292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2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Begoniastraat van nummer 1 t/m 44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2926</meta:user-defined>
    <meta:user-defined meta:name="OVERHEIDop.GmbID/DC.identifier">gmb-2021-292926</meta:user-defined>
    <meta:user-defined meta:name="OVERHEIDop.versieInformatie"/>
  </office:meta>
</office:document-meta>
</file>